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ui-empty" svg:font-family="pui-empty, Impact, Webdings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47cm" style:contextual-spacing="false" style:line-height-at-least="0.476cm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normal" fo:background-color="#f0f8ff" style:font-name-asian="pui-empty" style:font-name-complex="pui-empty" loext:padding="0cm" loext:border="none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20%" fo:orphans="2" fo:widows="2" fo:text-indent="0cm" style:auto-text-indent="false"/>
      <style:text-properties style:font-name="pui-empty" style:font-name-asian="pui-empty" style:font-name-complex="pui-empty" loext:padding="0cm" loext:border="none"/>
    </style:style>
    <style:style style:name="P3" style:family="paragraph" style:parent-style-name="Standard">
      <style:paragraph-properties fo:margin-left="0cm" fo:margin-right="0cm" fo:margin-top="0cm" fo:margin-bottom="0.247cm" style:contextual-spacing="false" style:line-height-at-least="0.476cm" fo:text-indent="0cm" style:auto-text-indent="false"/>
      <style:text-properties style:font-name="Arial" fo:background-color="#f0f8ff" style:font-name-asian="pui-empty" style:font-name-complex="pui-empty" loext:padding="0cm" loext:border="none"/>
    </style:style>
    <style:style style:name="P4" style:family="paragraph" style:parent-style-name="Standard">
      <style:paragraph-properties fo:margin-left="0cm" fo:margin-right="0cm" fo:margin-top="0cm" fo:margin-bottom="0.247cm" style:contextual-spacing="false" style:line-height-at-least="0.476cm" fo:text-indent="0cm" style:auto-text-indent="false"/>
      <style:text-properties style:font-name="Arial" fo:background-color="#ffffff" style:font-name-asian="pui-empty" style:font-name-complex="pui-empty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99cc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#e4f3fc" style:font-name-asian="pui-empty" style:font-name-complex="pui-empty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fo:color="#0099cc" loext:opacity="100%" style:text-line-through-style="none" style:text-line-through-type="none" style:font-name="Arial" fo:font-size="10.5pt" style:text-underline-style="none" fo:font-weight="normal" style:text-blinking="false" fo:background-color="#f0f8ff" style:font-name-asian="pui-empty" style:font-name-complex="pui-empty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fo:color="#0099cc" loext:opacity="100%" style:text-line-through-style="none" style:text-line-through-type="none" style:font-name="Arial" fo:font-size="10.5pt" style:text-underline-style="none" fo:font-weight="normal" style:text-blinking="false" fo:background-color="#ffffff" style:font-name-asian="pui-empty" style:font-name-complex="pui-empty" loext:padding="0cm" loext:border="none"/>
    </style:style>
    <style:style style:name="P8" style:family="paragraph" style:parent-style-name="Standard">
      <style:paragraph-properties fo:margin-top="0cm" fo:margin-bottom="0.247cm" style:contextual-spacing="false" style:line-height-at-least="0.476cm" fo:orphans="2" fo:widows="2"/>
      <style:text-properties fo:font-variant="normal" fo:text-transform="none" fo:color="#333333" loext:opacity="100%" style:font-name="Arial" fo:font-size="10.5pt" fo:letter-spacing="normal" fo:font-style="normal" fo:font-weight="normal" fo:background-color="#f0f8ff" style:font-name-asian="pui-empty" style:font-name-complex="pui-empty" loext:padding="0cm" loext:border="none"/>
    </style:style>
    <style:style style:name="P9" style:family="paragraph" style:parent-style-name="Standard">
      <style:paragraph-properties fo:margin-top="0cm" fo:margin-bottom="0.247cm" style:contextual-spacing="false" style:line-height-at-least="0.476cm" fo:text-align="end" style:justify-single-word="false" fo:orphans="2" fo:widows="2"/>
      <style:text-properties fo:font-variant="normal" fo:text-transform="none" fo:color="#333333" loext:opacity="100%" style:font-name="Arial" fo:font-size="10.5pt" fo:letter-spacing="normal" fo:font-style="normal" fo:font-weight="normal" fo:background-color="#f0f8ff" style:font-name-asian="pui-empty" style:font-name-complex="pui-empty" loext:padding="0cm" loext:border="none"/>
    </style:style>
    <style:style style:name="P10" style:family="paragraph" style:parent-style-name="Standard">
      <style:paragraph-properties fo:margin-top="0cm" fo:margin-bottom="0.247cm" style:contextual-spacing="false" style:line-height-at-least="0.476cm" fo:orphans="2" fo:widows="2"/>
      <style:text-properties fo:font-variant="normal" fo:text-transform="none" fo:color="#333333" loext:opacity="100%" style:font-name="Arial" fo:font-size="10.5pt" fo:letter-spacing="normal" fo:font-style="normal" fo:font-weight="normal" fo:background-color="#f0f8ff" style:font-name-asian="pui-empty" style:font-size-asian="10.5pt" style:font-style-asian="normal" style:font-weight-asian="normal" style:font-name-complex="pui-empty" style:font-size-complex="10.5pt" style:font-style-complex="normal" style:font-weight-complex="normal" loext:padding="0cm" loext:border="none"/>
    </style:style>
    <style:style style:name="P11" style:family="paragraph" style:parent-style-name="Standard">
      <style:paragraph-properties fo:margin-top="0cm" fo:margin-bottom="0.247cm" style:contextual-spacing="false" style:line-height-at-least="0.476cm" fo:orphans="2" fo:widows="2"/>
      <style:text-properties fo:font-variant="normal" fo:text-transform="none" fo:color="#333333" loext:opacity="100%" style:font-name="Arial" fo:font-size="10.5pt" fo:letter-spacing="normal" fo:font-style="normal" fo:font-weight="bold" fo:background-color="#f0f8ff" style:font-name-asian="pui-empty" style:font-size-asian="10.5pt" style:font-style-asian="normal" style:font-weight-asian="normal" style:font-name-complex="pui-empty" style:font-size-complex="10.5pt" style:font-style-complex="normal" style:font-weight-complex="normal" loext:padding="0cm" loext:border="none"/>
    </style:style>
    <style:style style:name="P12" style:family="paragraph" style:parent-style-name="Standard">
      <style:paragraph-properties fo:margin-top="0cm" fo:margin-bottom="0.247cm" style:contextual-spacing="false" style:line-height-at-least="0.476cm" fo:text-align="end" style:justify-single-word="false" fo:orphans="2" fo:widows="2"/>
      <style:text-properties fo:font-variant="normal" fo:text-transform="none" fo:color="#333333" loext:opacity="100%" style:font-name="pui-empty" fo:font-size="10.5pt" fo:letter-spacing="normal" fo:font-style="normal" fo:font-weight="normal" fo:background-color="#f0f8ff" style:font-name-asian="pui-empty" style:font-size-asian="10.5pt" style:font-style-asian="normal" style:font-weight-asian="normal" style:font-name-complex="pui-empty" style:font-size-complex="10.5pt" style:font-style-complex="normal" style:font-weight-complex="normal" loext:padding="0cm" loext:border="none"/>
    </style:style>
    <style:style style:name="P13" style:family="paragraph" style:parent-style-name="Standard">
      <style:paragraph-properties fo:margin-top="0cm" fo:margin-bottom="0.247cm" style:contextual-spacing="false" style:line-height-at-least="0.476cm" fo:text-align="end" style:justify-single-word="false" fo:orphans="2" fo:widows="2"/>
      <style:text-properties fo:font-variant="normal" fo:text-transform="none" fo:color="#c50101" loext:opacity="100%" style:font-name="Arial" fo:font-size="10.5pt" fo:letter-spacing="normal" fo:font-style="normal" fo:font-weight="bold" fo:background-color="#f0f8ff" style:font-name-asian="pui-empty" style:font-name-complex="pui-empty" loext:padding="0cm" loext:border="none"/>
    </style:style>
    <style:style style:name="P14" style:family="paragraph" style:parent-style-name="Standard">
      <style:paragraph-properties fo:margin-top="0cm" fo:margin-bottom="0.247cm" style:contextual-spacing="false" style:line-height-at-least="0.476cm"/>
      <style:text-properties style:font-name="Arial" fo:font-weight="bold" fo:background-color="#f0f8ff" style:font-name-asian="pui-empty" style:font-name-complex="pui-empty" loext:padding="0cm" loext:border="none"/>
    </style:style>
    <style:style style:name="P15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font-weight="bold" fo:background-color="#f0f8ff" style:font-name-asian="pui-empty" style:font-name-complex="pui-empty" loext:padding="0cm" loext:border="none"/>
    </style:style>
    <style:style style:name="P16" style:family="paragraph" style:parent-style-name="Standard">
      <style:paragraph-properties fo:margin-top="0cm" fo:margin-bottom="0.247cm" style:contextual-spacing="false" style:line-height-at-least="0.476cm"/>
      <style:text-properties style:font-name="Arial" fo:font-weight="bold" fo:background-color="#f0f8ff" loext:padding="0cm" loext:border="none"/>
    </style:style>
    <style:style style:name="P17" style:family="paragraph" style:parent-style-name="Standard">
      <style:paragraph-properties fo:margin-top="0cm" fo:margin-bottom="0.247cm" style:contextual-spacing="false" style:line-height-at-least="0.476cm"/>
      <style:text-properties style:font-name="Arial" fo:font-weight="bold" fo:background-color="#ffffff" style:font-name-asian="pui-empty" style:font-name-complex="pui-empty" loext:padding="0cm" loext:border="none"/>
    </style:style>
    <style:style style:name="P18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font-weight="bold" fo:background-color="#ffffff" style:font-name-asian="pui-empty" style:font-name-complex="pui-empty" loext:padding="0cm" loext:border="none"/>
    </style:style>
    <style:style style:name="P19" style:family="paragraph" style:parent-style-name="Standard">
      <style:paragraph-properties fo:margin-top="0cm" fo:margin-bottom="0.247cm" style:contextual-spacing="false" style:line-height-at-least="0.476cm"/>
      <style:text-properties style:font-name="Arial" fo:background-color="#f0f8ff" style:font-name-asian="pui-empty" style:font-name-complex="pui-empty" loext:padding="0cm" loext:border="none"/>
    </style:style>
    <style:style style:name="P20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background-color="#f0f8ff" style:font-name-asian="pui-empty" style:font-name-complex="pui-empty" loext:padding="0cm" loext:border="none"/>
    </style:style>
    <style:style style:name="P21" style:family="paragraph" style:parent-style-name="Standard">
      <style:paragraph-properties fo:margin-top="0cm" fo:margin-bottom="0.247cm" style:contextual-spacing="false" style:line-height-at-least="0.476cm"/>
      <style:text-properties style:font-name="Arial" fo:background-color="#f0f8ff" loext:padding="0cm" loext:border="none"/>
    </style:style>
    <style:style style:name="P22" style:family="paragraph" style:parent-style-name="Standard">
      <style:paragraph-properties fo:margin-top="0cm" fo:margin-bottom="0.247cm" style:contextual-spacing="false" style:line-height-at-least="0.476cm"/>
      <style:text-properties style:font-name="Arial" fo:background-color="#ffffff" style:font-name-asian="pui-empty" style:font-name-complex="pui-empty" loext:padding="0cm" loext:border="none"/>
    </style:style>
    <style:style style:name="P23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background-color="#ffffff" style:font-name-asian="pui-empty" style:font-name-complex="pui-empty" loext:padding="0cm" loext:border="none"/>
    </style:style>
    <style:style style:name="P24" style:family="paragraph" style:parent-style-name="Standard">
      <style:paragraph-properties fo:margin-top="0cm" fo:margin-bottom="0.247cm" style:contextual-spacing="false" style:line-height-at-least="0.476cm"/>
      <style:text-properties style:font-name="Arial" style:font-name-asian="pui-empty" style:font-name-complex="pui-empty" loext:padding="0cm" loext:border="none"/>
    </style:style>
    <style:style style:name="P25" style:family="paragraph" style:parent-style-name="Standard">
      <style:paragraph-properties fo:margin-top="0cm" fo:margin-bottom="0.247cm" style:contextual-spacing="false" style:line-height-at-least="0.476cm" fo:orphans="2" fo:widows="2"/>
      <style:text-properties style:font-name="Arial" style:font-name-asian="pui-empty" style:font-name-complex="pui-empty" loext:padding="0cm" loext:border="none"/>
    </style:style>
    <style:style style:name="P26" style:family="paragraph" style:parent-style-name="Standard">
      <style:paragraph-properties fo:margin-top="0cm" fo:margin-bottom="0.247cm" style:contextual-spacing="false" style:line-height-at-least="0.476cm"/>
      <style:text-properties style:font-name="Arial"/>
    </style:style>
    <style:style style:name="P27" style:family="paragraph" style:parent-style-name="Standard">
      <style:paragraph-properties fo:margin-top="0cm" fo:margin-bottom="0.247cm" style:contextual-spacing="false" fo:line-height="120%"/>
      <style:text-properties style:font-name="pui-empty" fo:background-color="#f0f8ff" style:font-name-asian="pui-empty" style:font-name-complex="pui-empty" loext:padding="0cm" loext:border="none"/>
    </style:style>
    <style:style style:name="P28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pui-empty" fo:background-color="#f0f8ff" style:font-name-asian="pui-empty" style:font-name-complex="pui-empty" loext:padding="0cm" loext:border="none"/>
    </style:style>
    <style:style style:name="P29" style:family="paragraph" style:parent-style-name="Standard">
      <style:paragraph-properties fo:margin-top="0cm" fo:margin-bottom="0.247cm" style:contextual-spacing="false" fo:line-height="120%"/>
      <style:text-properties style:font-name="pui-empty" fo:background-color="#ffffff" style:font-name-asian="pui-empty" style:font-name-complex="pui-empty" loext:padding="0cm" loext:border="none"/>
    </style:style>
    <style:style style:name="P30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pui-empty" fo:background-color="#ffffff" style:font-name-asian="pui-empty" style:font-name-complex="pui-empty" loext:padding="0cm" loext:border="none"/>
    </style:style>
    <style:style style:name="P31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fo:color="#c50101" loext:opacity="100%" style:font-name="Arial" fo:font-weight="bold" fo:background-color="#f0f8ff" style:font-name-asian="pui-empty" style:font-name-complex="pui-empty" loext:padding="0cm" loext:border="none"/>
    </style:style>
    <style:style style:name="P32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fo:color="#c50101" loext:opacity="100%" style:font-name="Arial" fo:font-weight="bold" fo:background-color="#ffffff" style:font-name-asian="pui-empty" style:font-name-complex="pui-empty" loext:padding="0cm" loext:border="none"/>
    </style:style>
    <style:style style:name="P33" style:family="paragraph" style:parent-style-name="Standard">
      <style:paragraph-properties fo:margin-left="0.132cm" fo:margin-right="0cm" fo:margin-top="0cm" fo:margin-bottom="0.247cm" style:contextual-spacing="false" style:line-height-at-least="0.476cm" fo:text-align="end" style:justify-single-word="false" fo:text-indent="0cm" style:auto-text-indent="false"/>
      <style:text-properties style:font-name="Arial" fo:font-weight="bold" fo:background-color="#f0f8ff" style:font-name-asian="pui-empty" style:font-name-complex="pui-empty" loext:padding="0cm" loext:border="none"/>
    </style:style>
    <style:style style:name="P34" style:family="paragraph" style:parent-style-name="Standard">
      <style:paragraph-properties fo:margin-left="0.132cm" fo:margin-right="0cm" fo:margin-top="0cm" fo:margin-bottom="0.247cm" style:contextual-spacing="false" style:line-height-at-least="0.476cm" fo:text-align="end" style:justify-single-word="false" fo:text-indent="0cm" style:auto-text-indent="false"/>
      <style:text-properties style:font-name="Arial" fo:font-weight="bold" fo:background-color="#ffffff" style:font-name-asian="pui-empty" style:font-name-complex="pui-empty" loext:padding="0cm" loext:border="none"/>
    </style:style>
    <style:style style:name="P35" style:family="paragraph" style:parent-style-name="Standard">
      <style:paragraph-properties fo:margin-left="0.132cm" fo:margin-right="0cm" fo:margin-top="0cm" fo:margin-bottom="0.247cm" style:contextual-spacing="false" style:line-height-at-least="0.476cm" fo:text-align="end" style:justify-single-word="false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bold" fo:background-color="#f0f8ff" style:font-name-asian="pui-empty" style:font-name-complex="pui-empty" loext:padding="0cm" loext:border="none"/>
    </style:style>
    <style:style style:name="P36" style:family="paragraph" style:parent-style-name="Standard">
      <style:paragraph-properties fo:margin-left="0cm" fo:margin-right="0cm" fo:margin-top="0cm" fo:margin-bottom="0.247cm" style:contextual-spacing="false" style:line-height-at-least="0.381cm" fo:text-indent="0cm" style:auto-text-indent="false"/>
      <style:text-properties style:font-name="Arial" fo:font-size="11pt" officeooo:rsid="002c219d" officeooo:paragraph-rsid="003908ff" fo:background-color="#f0f8ff" style:font-size-asian="11pt" style:font-size-complex="11pt" loext:padding="0cm" loext:border="none"/>
    </style:style>
    <style:style style:name="P37" style:family="paragraph" style:parent-style-name="Standard">
      <style:paragraph-properties fo:margin-left="0cm" fo:margin-right="0cm" fo:margin-top="0cm" fo:margin-bottom="0.247cm" style:contextual-spacing="false" style:line-height-at-least="0.476cm" fo:text-indent="0cm" style:auto-text-indent="false"/>
      <style:text-properties style:font-name="Arial" fo:background-color="#f0f8ff" style:font-name-asian="pui-empty" style:font-name-complex="pui-empty" loext:padding="0cm" loext:border="none"/>
    </style:style>
    <style:style style:name="P38" style:family="paragraph" style:parent-style-name="Standard">
      <style:paragraph-properties fo:margin-left="0cm" fo:margin-right="0cm" fo:margin-top="0cm" fo:margin-bottom="0.247cm" style:contextual-spacing="false" style:line-height-at-least="0.476cm" fo:text-indent="0cm" style:auto-text-indent="false"/>
      <style:text-properties style:font-name="Arial" fo:background-color="#ffffff" style:font-name-asian="pui-empty" style:font-name-complex="pui-empty" loext:padding="0cm" loext:border="none"/>
    </style:style>
    <style:style style:name="P39" style:family="paragraph" style:parent-style-name="Standard">
      <style:paragraph-properties fo:margin-left="0cm" fo:margin-right="0cm" fo:margin-top="0cm" fo:margin-bottom="0.247cm" style:contextual-spacing="false" style:line-height-at-least="0.476cm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normal" fo:background-color="#ffffff" style:font-name-asian="pui-empty" style:font-name-complex="pui-empty" loext:padding="0cm" loext:border="none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20%" fo:orphans="2" fo:widows="2" fo:text-indent="0cm" style:auto-text-indent="false"/>
      <style:text-properties style:font-name="pui-empty" style:font-name-asian="pui-empty" style:font-name-complex="pui-empty" loext:padding="0cm" loext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fo:color="#0099cc" loext:opacity="100%" style:text-line-through-style="none" style:text-line-through-type="none" style:font-name="Arial" fo:font-size="10.5pt" style:text-underline-style="none" fo:font-weight="normal" style:text-blinking="false" fo:background-color="#f0f8ff" style:font-name-asian="pui-empty" style:font-name-complex="pui-empty" loext:padding="0cm" loext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fo:color="#0099cc" loext:opacity="100%" style:text-line-through-style="none" style:text-line-through-type="none" style:font-name="Arial" fo:font-size="10.5pt" style:text-underline-style="none" fo:font-weight="normal" style:text-blinking="false" fo:background-color="#ffffff" style:font-name-asian="pui-empty" style:font-name-complex="pui-empty" loext:padding="0cm" loext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99cc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#e4f3fc" style:font-name-asian="pui-empty" style:font-name-complex="pui-empty" loext:padding="0cm" loext:border="none"/>
    </style:style>
    <style:style style:name="P44" style:family="paragraph" style:parent-style-name="Standard">
      <style:paragraph-properties fo:margin-left="0.132cm" fo:margin-right="0cm" fo:margin-top="0cm" fo:margin-bottom="0.247cm" style:contextual-spacing="false" style:line-height-at-least="0.476cm" fo:text-align="end" style:justify-single-word="false" fo:text-indent="0cm" style:auto-text-indent="false"/>
      <style:text-properties style:font-name="Arial" fo:font-weight="bold" fo:background-color="#f0f8ff" style:font-name-asian="pui-empty" style:font-name-complex="pui-empty" loext:padding="0cm" loext:border="none"/>
    </style:style>
    <style:style style:name="P45" style:family="paragraph" style:parent-style-name="Standard">
      <style:paragraph-properties fo:margin-left="0.132cm" fo:margin-right="0cm" fo:margin-top="0cm" fo:margin-bottom="0.247cm" style:contextual-spacing="false" style:line-height-at-least="0.476cm" fo:text-align="end" style:justify-single-word="false" fo:text-indent="0cm" style:auto-text-indent="false"/>
      <style:text-properties style:font-name="Arial" fo:font-weight="bold" fo:background-color="#ffffff" style:font-name-asian="pui-empty" style:font-name-complex="pui-empty" loext:padding="0cm" loext:border="none"/>
    </style:style>
    <style:style style:name="P46" style:family="paragraph" style:parent-style-name="Standard">
      <style:paragraph-properties fo:margin-left="0.132cm" fo:margin-right="0cm" fo:margin-top="0cm" fo:margin-bottom="0.247cm" style:contextual-spacing="false" style:line-height-at-least="0.476cm" fo:text-align="end" style:justify-single-word="false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bold" fo:background-color="#ffffff" style:font-name-asian="pui-empty" style:font-name-complex="pui-empty" loext:padding="0cm" loext:border="none"/>
    </style:style>
    <style:style style:name="P47" style:family="paragraph" style:parent-style-name="Standard">
      <style:paragraph-properties fo:margin-top="0cm" fo:margin-bottom="0.247cm" style:contextual-spacing="false" style:line-height-at-least="0.476cm"/>
      <style:text-properties style:font-name="Arial" fo:font-weight="bold" fo:background-color="#f0f8ff" loext:padding="0cm" loext:border="none"/>
    </style:style>
    <style:style style:name="P48" style:family="paragraph" style:parent-style-name="Standard">
      <style:paragraph-properties fo:margin-top="0cm" fo:margin-bottom="0.247cm" style:contextual-spacing="false" style:line-height-at-least="0.476cm"/>
      <style:text-properties style:font-name="Arial" fo:font-weight="bold" fo:background-color="#f0f8ff" style:font-name-asian="pui-empty" style:font-name-complex="pui-empty" loext:padding="0cm" loext:border="none"/>
    </style:style>
    <style:style style:name="P49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font-weight="bold" fo:background-color="#f0f8ff" style:font-name-asian="pui-empty" style:font-name-complex="pui-empty" loext:padding="0cm" loext:border="none"/>
    </style:style>
    <style:style style:name="P50" style:family="paragraph" style:parent-style-name="Standard">
      <style:paragraph-properties fo:margin-top="0cm" fo:margin-bottom="0.247cm" style:contextual-spacing="false" style:line-height-at-least="0.476cm"/>
      <style:text-properties style:font-name="Arial" fo:font-weight="bold" fo:background-color="#ffffff" style:font-name-asian="pui-empty" style:font-name-complex="pui-empty" loext:padding="0cm" loext:border="none"/>
    </style:style>
    <style:style style:name="P51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font-weight="bold" fo:background-color="#ffffff" style:font-name-asian="pui-empty" style:font-name-complex="pui-empty" loext:padding="0cm" loext:border="none"/>
    </style:style>
    <style:style style:name="P52" style:family="paragraph" style:parent-style-name="Standard">
      <style:paragraph-properties fo:margin-top="0cm" fo:margin-bottom="0.247cm" style:contextual-spacing="false" style:line-height-at-least="0.476cm"/>
      <style:text-properties style:font-name="Arial"/>
    </style:style>
    <style:style style:name="P53" style:family="paragraph" style:parent-style-name="Standard">
      <style:paragraph-properties fo:margin-top="0cm" fo:margin-bottom="0.247cm" style:contextual-spacing="false" style:line-height-at-least="0.476cm"/>
      <style:text-properties style:font-name="Arial" fo:background-color="#f0f8ff" style:font-name-asian="pui-empty" style:font-name-complex="pui-empty" loext:padding="0cm" loext:border="none"/>
    </style:style>
    <style:style style:name="P54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background-color="#f0f8ff" style:font-name-asian="pui-empty" style:font-name-complex="pui-empty" loext:padding="0cm" loext:border="none"/>
    </style:style>
    <style:style style:name="P55" style:family="paragraph" style:parent-style-name="Standard">
      <style:paragraph-properties fo:margin-top="0cm" fo:margin-bottom="0.247cm" style:contextual-spacing="false" style:line-height-at-least="0.476cm"/>
      <style:text-properties style:font-name="Arial" style:font-name-asian="pui-empty" style:font-name-complex="pui-empty" loext:padding="0cm" loext:border="none"/>
    </style:style>
    <style:style style:name="P56" style:family="paragraph" style:parent-style-name="Standard">
      <style:paragraph-properties fo:margin-top="0cm" fo:margin-bottom="0.247cm" style:contextual-spacing="false" style:line-height-at-least="0.476cm" fo:orphans="2" fo:widows="2"/>
      <style:text-properties style:font-name="Arial" style:font-name-asian="pui-empty" style:font-name-complex="pui-empty" loext:padding="0cm" loext:border="none"/>
    </style:style>
    <style:style style:name="P57" style:family="paragraph" style:parent-style-name="Standard">
      <style:paragraph-properties fo:margin-top="0cm" fo:margin-bottom="0.247cm" style:contextual-spacing="false" style:line-height-at-least="0.476cm"/>
      <style:text-properties style:font-name="Arial" fo:background-color="#ffffff" style:font-name-asian="pui-empty" style:font-name-complex="pui-empty" loext:padding="0cm" loext:border="none"/>
    </style:style>
    <style:style style:name="P58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Arial" fo:background-color="#ffffff" style:font-name-asian="pui-empty" style:font-name-complex="pui-empty" loext:padding="0cm" loext:border="none"/>
    </style:style>
    <style:style style:name="P59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pui-empty" fo:background-color="#f0f8ff" style:font-name-asian="pui-empty" style:font-name-complex="pui-empty" loext:padding="0cm" loext:border="none"/>
    </style:style>
    <style:style style:name="P60" style:family="paragraph" style:parent-style-name="Standard">
      <style:paragraph-properties fo:margin-top="0cm" fo:margin-bottom="0.247cm" style:contextual-spacing="false" fo:line-height="120%"/>
      <style:text-properties style:font-name="pui-empty" fo:background-color="#f0f8ff" style:font-name-asian="pui-empty" style:font-name-complex="pui-empty" loext:padding="0cm" loext:border="none"/>
    </style:style>
    <style:style style:name="P61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style:font-name="pui-empty" fo:background-color="#ffffff" style:font-name-asian="pui-empty" style:font-name-complex="pui-empty" loext:padding="0cm" loext:border="none"/>
    </style:style>
    <style:style style:name="P62" style:family="paragraph" style:parent-style-name="Standard">
      <style:paragraph-properties fo:margin-top="0cm" fo:margin-bottom="0.247cm" style:contextual-spacing="false" fo:line-height="120%"/>
      <style:text-properties style:font-name="pui-empty" fo:background-color="#ffffff" style:font-name-asian="pui-empty" style:font-name-complex="pui-empty" loext:padding="0cm" loext:border="none"/>
    </style:style>
    <style:style style:name="P63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fo:color="#c50101" loext:opacity="100%" style:font-name="Arial" fo:font-weight="bold" fo:background-color="#ffffff" style:font-name-asian="pui-empty" style:font-name-complex="pui-empty" loext:padding="0cm" loext:border="none"/>
    </style:style>
    <style:style style:name="P64" style:family="paragraph" style:parent-style-name="Standard">
      <style:paragraph-properties fo:margin-top="0cm" fo:margin-bottom="0.247cm" style:contextual-spacing="false" style:line-height-at-least="0.476cm" fo:text-align="end" style:justify-single-word="false"/>
      <style:text-properties fo:color="#c50101" loext:opacity="100%" style:font-name="Arial" fo:font-weight="bold" fo:background-color="#f0f8ff" style:font-name-asian="pui-empty" style:font-name-complex="pui-empty" loext:padding="0cm" loext:border="none"/>
    </style:style>
    <style:style style:name="P65" style:family="paragraph" style:parent-style-name="Standard">
      <style:paragraph-properties fo:margin-top="0cm" fo:margin-bottom="0.247cm" style:contextual-spacing="false" style:line-height-at-least="0.476cm" fo:orphans="2" fo:widows="2"/>
      <style:text-properties fo:font-variant="normal" fo:text-transform="none" fo:color="#333333" loext:opacity="100%" style:font-name="Arial" fo:font-size="10.5pt" fo:letter-spacing="normal" fo:font-style="normal" fo:font-weight="bold" fo:background-color="#ffffff" style:font-name-asian="pui-empty" style:font-name-complex="pui-empty" loext:padding="0cm" loext:border="none"/>
    </style:style>
    <style:style style:name="P66" style:family="paragraph" style:parent-style-name="Standard">
      <style:paragraph-properties fo:margin-top="0cm" fo:margin-bottom="0.247cm" style:contextual-spacing="false" style:line-height-at-least="0.476cm" fo:text-align="end" style:justify-single-word="false" fo:orphans="2" fo:widows="2"/>
      <style:text-properties fo:font-variant="normal" fo:text-transform="none" fo:color="#333333" loext:opacity="100%" style:font-name="Arial" fo:font-size="10.5pt" fo:letter-spacing="normal" fo:font-style="normal" fo:font-weight="bold" fo:background-color="#ffffff" style:font-name-asian="pui-empty" style:font-name-complex="pui-empty" loext:padding="0cm" loext:border="none"/>
    </style:style>
    <style:style style:name="P67" style:family="paragraph" style:parent-style-name="Standard">
      <style:paragraph-properties fo:margin-top="0cm" fo:margin-bottom="0.247cm" style:contextual-spacing="false" style:line-height-at-least="0.476cm" fo:orphans="2" fo:widows="2"/>
      <style:text-properties fo:font-variant="normal" fo:text-transform="none" fo:color="#333333" loext:opacity="100%" style:font-name="Arial" fo:font-size="10.5pt" fo:letter-spacing="normal" fo:font-style="normal" fo:font-weight="bold" fo:background-color="#ffffff" style:font-name-asian="pui-empty" style:font-size-asian="10.5pt" style:font-style-asian="normal" style:font-weight-asian="normal" style:font-name-complex="pui-empty" style:font-size-complex="10.5pt" style:font-style-complex="normal" style:font-weight-complex="normal" loext:padding="0cm" loext:border="none"/>
    </style:style>
    <style:style style:name="P68" style:family="paragraph" style:parent-style-name="Standard">
      <style:paragraph-properties fo:margin-top="0cm" fo:margin-bottom="0.247cm" style:contextual-spacing="false" style:line-height-at-least="0.476cm" fo:orphans="2" fo:widows="2"/>
      <style:text-properties fo:font-variant="normal" fo:text-transform="none" fo:color="#333333" loext:opacity="100%" style:font-name="Arial" fo:font-size="10.5pt" fo:letter-spacing="normal" fo:font-style="normal" fo:font-weight="normal" fo:background-color="#ffffff" style:font-name-asian="pui-empty" style:font-size-asian="10.5pt" style:font-style-asian="normal" style:font-weight-asian="normal" style:font-name-complex="pui-empty" style:font-size-complex="10.5pt" style:font-style-complex="normal" style:font-weight-complex="normal" loext:padding="0cm" loext:border="none"/>
    </style:style>
    <style:style style:name="P69" style:family="paragraph" style:parent-style-name="Standard">
      <style:paragraph-properties fo:margin-top="0cm" fo:margin-bottom="0.247cm" style:contextual-spacing="false" style:line-height-at-least="0.476cm" fo:text-align="end" style:justify-single-word="false" fo:orphans="2" fo:widows="2"/>
      <style:text-properties fo:font-variant="normal" fo:text-transform="none" fo:color="#333333" loext:opacity="100%" style:font-name="Arial" fo:font-size="10.5pt" fo:letter-spacing="normal" fo:font-style="normal" fo:font-weight="normal" fo:background-color="#ffffff" style:font-name-asian="pui-empty" style:font-name-complex="pui-empty" loext:padding="0cm" loext:border="none"/>
    </style:style>
    <style:style style:name="P70" style:family="paragraph" style:parent-style-name="Standard">
      <style:paragraph-properties fo:margin-top="0cm" fo:margin-bottom="0.247cm" style:contextual-spacing="false" style:line-height-at-least="0.476cm" fo:text-align="end" style:justify-single-word="false" fo:orphans="2" fo:widows="2"/>
      <style:text-properties fo:font-variant="normal" fo:text-transform="none" fo:color="#333333" loext:opacity="100%" style:font-name="pui-empty" fo:font-size="10.5pt" fo:letter-spacing="normal" fo:font-style="normal" fo:font-weight="normal" fo:background-color="#ffffff" style:font-name-asian="pui-empty" style:font-size-asian="10.5pt" style:font-style-asian="normal" style:font-weight-asian="normal" style:font-name-complex="pui-empty" style:font-size-complex="10.5pt" style:font-style-complex="normal" style:font-weight-complex="normal" loext:padding="0cm" loext:border="none"/>
    </style:style>
    <style:style style:name="T1" style:family="text">
      <style:text-properties style:font-name="pui-empty" style:font-name-asian="pui-empty" style:font-name-complex="pui-empty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22.02.2023 na účet 153151037/0300, CZK, OBEC KULIROV</text:p>
      <text:p text:style-name="P16">2612-77628621/0710 FÚ pro JMK Brno</text:p>
      <text:section text:style-name="Sect1" text:name="gwt-uid-7">
        <text:p text:style-name="P26">Variabilní</text:p>
      </text:section>
      <text:section text:style-name="Sect1" text:name="gwt-uid-8">
        <text:p text:style-name="P14">542873</text:p>
      </text:section>
      <text:section text:style-name="Sect1" text:name="gwt-uid-9">
        <text:p text:style-name="P19">Specifický</text:p>
      </text:section>
      <text:section text:style-name="Sect1" text:name="gwt-uid-10">
        <text:p text:style-name="P14">0</text:p>
      </text:section>
      <text:p text:style-name="P28">Příchozí úhrada</text:p>
      <text:p text:style-name="P15">22 455,67</text:p>
      <text:p text:style-name="P33">CZK</text:p>
      <text:p text:style-name="P20">Zůstatek: 2 412 630,82 CZK</text:p>
      <text:p text:style-name="P6">Detail řádku</text:p>
      <text:p text:style-name="P4">22.02.2023 na účet 153151037/0300, CZK, OBEC KULIROV</text:p>
      <text:p text:style-name="P17">1679-77628621/0710 FÚ pro JMK Brno</text:p>
      <text:section text:style-name="Sect1" text:name="gwt-uid-11">
        <text:p text:style-name="P24">Variabilní</text:p>
      </text:section>
      <text:section text:style-name="Sect1" text:name="gwt-uid-12">
        <text:p text:style-name="P17">542873</text:p>
      </text:section>
      <text:section text:style-name="Sect1" text:name="gwt-uid-13">
        <text:p text:style-name="P22">Specifický</text:p>
      </text:section>
      <text:section text:style-name="Sect1" text:name="gwt-uid-14">
        <text:p text:style-name="P17">0</text:p>
      </text:section>
      <text:p text:style-name="P30">Příchozí úhrada</text:p>
      <text:p text:style-name="P18">7 036,00</text:p>
      <text:p text:style-name="P34">CZK</text:p>
      <text:p text:style-name="P23">Zůstatek: 2 390 175,15 CZK</text:p>
      <text:p text:style-name="P7">Detail řádku</text:p>
      <text:p text:style-name="P3">22.02.2023 na účet 153151037/0300, CZK, OBEC KULIROV</text:p>
      <text:p text:style-name="P14">1660-77628621/0710 FÚ pro JMK Brno</text:p>
      <text:section text:style-name="Sect1" text:name="gwt-uid-15">
        <text:p text:style-name="P24">Variabilní</text:p>
      </text:section>
      <text:section text:style-name="Sect1" text:name="gwt-uid-16">
        <text:p text:style-name="P14">542873</text:p>
      </text:section>
      <text:section text:style-name="Sect1" text:name="gwt-uid-17">
        <text:p text:style-name="P19">Specifický</text:p>
      </text:section>
      <text:section text:style-name="Sect1" text:name="gwt-uid-18">
        <text:p text:style-name="P14">0</text:p>
      </text:section>
      <text:p text:style-name="P28">Příchozí úhrada</text:p>
      <text:p text:style-name="P15">2 075,73</text:p>
      <text:p text:style-name="P33">CZK</text:p>
      <text:p text:style-name="P20">Zůstatek: 2 383 139,15 CZK</text:p>
      <text:p text:style-name="P6">Detail řádku</text:p>
      <text:p text:style-name="P4">22.02.2023 na účet 153151037/0300, CZK, OBEC KULIROV</text:p>
      <text:p text:style-name="P17">641-77628621/0710 FÚ pro JMK Brno</text:p>
      <text:section text:style-name="Sect1" text:name="gwt-uid-19">
        <text:p text:style-name="P24">Variabilní</text:p>
      </text:section>
      <text:section text:style-name="Sect1" text:name="gwt-uid-20">
        <text:p text:style-name="P17"><text:soft-page-break/>542873</text:p>
      </text:section>
      <text:section text:style-name="Sect1" text:name="gwt-uid-21">
        <text:p text:style-name="P22">Specifický</text:p>
      </text:section>
      <text:section text:style-name="Sect1" text:name="gwt-uid-22">
        <text:p text:style-name="P17">0</text:p>
      </text:section>
      <text:p text:style-name="P30">Příchozí úhrada</text:p>
      <text:p text:style-name="P18">2 234,87</text:p>
      <text:p text:style-name="P34">CZK</text:p>
      <text:p text:style-name="P23">Zůstatek: 2 381 063,42 CZK</text:p>
      <text:p text:style-name="P7">Detail řádku</text:p>
      <text:p text:style-name="P3">22.02.2023 na účet 153151037/0300, CZK, OBEC KULIROV</text:p>
      <text:p text:style-name="P14">1652-77628621/0710 FÚ pro JMK Brno</text:p>
      <text:section text:style-name="Sect1" text:name="gwt-uid-23">
        <text:p text:style-name="P24">Variabilní</text:p>
      </text:section>
      <text:section text:style-name="Sect1" text:name="gwt-uid-24">
        <text:p text:style-name="P14">542873</text:p>
      </text:section>
      <text:section text:style-name="Sect1" text:name="gwt-uid-25">
        <text:p text:style-name="P19">Specifický</text:p>
      </text:section>
      <text:section text:style-name="Sect1" text:name="gwt-uid-26">
        <text:p text:style-name="P14">0</text:p>
      </text:section>
      <text:p text:style-name="P28">Příchozí úhrada</text:p>
      <text:p text:style-name="P15">806,22</text:p>
      <text:p text:style-name="P33">CZK</text:p>
      <text:p text:style-name="P20">Zůstatek: 2 378 828,55 CZK</text:p>
      <text:p text:style-name="P6">Detail řádku</text:p>
      <text:p text:style-name="P4">21.02.2023 z účtu 153151037/0300, CZK, OBEC KULIROV</text:p>
      <text:p text:style-name="P17">27-9328790297/0100</text:p>
      <text:section text:style-name="Sect1" text:name="gwt-uid-27">
        <text:p text:style-name="P24">Variabilní</text:p>
      </text:section>
      <text:section text:style-name="Sect1" text:name="gwt-uid-28">
        <text:p text:style-name="P17">5079014210</text:p>
      </text:section>
      <text:section text:style-name="Sect1" text:name="gwt-uid-29">
        <text:p text:style-name="P22">Specifický</text:p>
      </text:section>
      <text:section text:style-name="Sect1" text:name="gwt-uid-30">
        <text:p text:style-name="P29"/>
      </text:section>
      <text:p text:style-name="P30">Odchozí úhrada</text:p>
      <text:p text:style-name="P32">-5 684,22</text:p>
      <text:p text:style-name="P34">CZK</text:p>
      <text:p text:style-name="P23">Zůstatek: 2 378 022,33 CZK</text:p>
      <text:p text:style-name="P7">Detail řádku</text:p>
      <text:p text:style-name="P3">21.02.2023 z účtu 153151037/0300, CZK, OBEC KULIROV</text:p>
      <text:p text:style-name="P14">213632191/0300 JOSEF CHLOPČÍK</text:p>
      <text:section text:style-name="Sect1" text:name="gwt-uid-31">
        <text:p text:style-name="P24">Variabilní</text:p>
      </text:section>
      <text:section text:style-name="Sect1" text:name="gwt-uid-32">
        <text:p text:style-name="P14">00542873</text:p>
      </text:section>
      <text:section text:style-name="Sect1" text:name="gwt-uid-33">
        <text:p text:style-name="P19">Specifický</text:p>
      </text:section>
      <text:section text:style-name="Sect1" text:name="gwt-uid-34">
        <text:p text:style-name="P27"><text:soft-page-break/></text:p>
      </text:section>
      <text:p text:style-name="P28">Odchozí úhrada</text:p>
      <text:p text:style-name="P31">-11 515,00</text:p>
      <text:p text:style-name="P33">CZK</text:p>
      <text:p text:style-name="P20">Zůstatek: 2 383 706,55 CZK</text:p>
      <text:p text:style-name="P6">Detail řádku</text:p>
      <text:p text:style-name="P39">21.02.2023 na účet 153151037/0300, CZK, OBEC KULIROV</text:p>
      <text:p text:style-name="P65">86-3973020247/0100 JERMÁŘOVÁ MARIE</text:p>
      <text:section text:style-name="Sect1" text:name="gwt-uid-35">
        <text:p text:style-name="P25">Variabilní</text:p>
      </text:section>
      <text:section text:style-name="Sect1" text:name="gwt-uid-36">
        <text:p text:style-name="P67">0000000033</text:p>
      </text:section>
      <text:section text:style-name="Sect1" text:name="gwt-uid-37">
        <text:p text:style-name="P68">Specifický</text:p>
      </text:section>
      <text:section text:style-name="Sect1" text:name="gwt-uid-38">
        <text:p text:style-name="P67">0000000000</text:p>
      </text:section>
      <text:p text:style-name="P70">Příchozí úhrada</text:p>
      <text:p text:style-name="P66">600,00</text:p>
      <text:p text:style-name="P46">CZK</text:p>
      <text:p text:style-name="P69">Zůstatek: 2 395 221,55 CZK</text:p>
      <text:p text:style-name="P5">Detail řádku</text:p>
      <text:p text:style-name="P2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ui-empty" svg:font-family="pui-empty, Impact, Webdings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06:24:09.428000000</meta:creation-date>
    <dc:date>2023-02-23T07:34:43.739000000</dc:date>
    <meta:editing-duration>P11DT2M55S</meta:editing-duration>
    <meta:editing-cycles>28</meta:editing-cycles>
    <meta:generator>LibreOffice/7.0.1.2$Windows_X86_64 LibreOffice_project/7cbcfc562f6eb6708b5ff7d7397325de9e764452</meta:generator>
    <meta:print-date>2023-01-25T18:01:10.523000000</meta:print-date>
    <meta:document-statistic meta:table-count="0" meta:image-count="0" meta:object-count="0" meta:page-count="3" meta:paragraph-count="86" meta:word-count="212" meta:character-count="1407" meta:non-whitespace-character-count="1281"/>
  </office:meta>
</office:document-meta>
</file>